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text-properties style:font-name="Arial Narrow" fo:font-size="14pt" fo:font-weight="bold" style:font-size-asian="14pt" style:font-weight-asian="bold" style:font-size-complex="14pt"/>
    </style:style>
    <style:style style:name="P3" style:family="paragraph" style:parent-style-name="List_20_Paragraph">
      <style:paragraph-properties fo:line-height="115%"/>
    </style:style>
    <style:style style:name="P4" style:family="paragraph" style:parent-style-name="Standard">
      <style:text-properties style:font-name="Arial Narrow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/>
      <style:text-properties style:font-name="Arial Narrow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>
      <style:paragraph-properties fo:margin-left="1.27cm" fo:margin-right="0cm" fo:line-height="115%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font-name="Arial Narrow"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Narrow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anada sur l'air de Joe Dassin « les Daltons »</text:span></text:p>
      <text:p text:style-name="P4"/>
      <text:p text:style-name="Standard"><text:span text:style-name="T1">Ecoutez bonnes gens cette nouvelle et chaleureuse histoire</text:span></text:p>
      <text:p text:style-name="Standard"><text:span text:style-name="T1">De 4 téméraires qui entreprirent un long périple</text:span></text:p>
      <text:p text:style-name="Standard"><text:span text:style-name="T1">Et que ceci serve d’exemple</text:span></text:p>
      <text:p text:style-name="Standard"><text:span text:style-name="T1">A tous ceux qui rêvent de découvrir d’autres chemins.</text:span></text:p>
      <text:p text:style-name="P4"/>
      <text:list xml:id="list7867096896445833388" text:style-name="WWNum1">
        <text:list-item>
          <text:p text:style-name="P1"><text:span text:style-name="T1">Un grand souffle d’aventure les guida</text:span></text:p>
        </text:list-item>
      </text:list>
      <text:p text:style-name="List_20_Paragraph"><text:span text:style-name="T1">Vers l’outre- Atlantique, le pays canadien</text:span></text:p>
      <text:p text:style-name="List_20_Paragraph"><text:span text:style-name="T1">Ne vous étonnez pas si leur première envie</text:span></text:p>
      <text:p text:style-name="List_20_Paragraph"><text:span text:style-name="T1">Fut de visiter le zoo de St Félicien.</text:span></text:p>
      <text:p text:style-name="P2"/>
      <text:p text:style-name="Standard"><text:bookmark-start text:name="_Hlk93895"/><text:span text:style-name="T1"><text:s text:c="6"/>Refr. Canada, Canada, voici les championnes</text:span></text:p>
      <text:p text:style-name="Standard"><text:span text:style-name="T1"><text:s text:c="15"/>Canada, Canada, elles ne craignent personne</text:span></text:p>
      <text:p text:style-name="Standard"><text:span text:style-name="T1"><text:s text:c="15"/>Ce sont des lionnes</text:span></text:p>
      <text:p text:style-name="Standard"><text:span text:style-name="T1"><text:s text:c="15"/>Des souvenirs, des photos, elles en ont des tonnes.</text:span></text:p>
      <text:p text:style-name="P4"><text:bookmark-end text:name="_Hlk93895"/></text:p>
      <text:list xml:id="list1510113638" text:continue-numbering="true" text:style-name="WWNum1">
        <text:list-item>
          <text:p text:style-name="P1"><text:span text:style-name="T1">Elles s’étaient débrouillées pour attraper la rage</text:span></text:p>
        </text:list-item>
      </text:list>
      <text:p text:style-name="List_20_Paragraph"><text:span text:style-name="T1">De rencontrer au mieux le peuple canadien</text:span></text:p>
      <text:p text:style-name="List_20_Paragraph"><text:span text:style-name="T1">Et bien documentées par leurs guides de voyage</text:span></text:p>
      <text:p text:style-name="P3"><text:span text:style-name="T1">Parcouraient l’Saguenay et le lac St Jean.</text:span></text:p>
      <text:p text:style-name="P4"/>
      <text:p text:style-name="Standard"><text:bookmark-start text:name="_Hlk93834"/><text:span text:style-name="T1"><text:s text:c="6"/>Refr. Canada, Canada, voici les championnes</text:span></text:p>
      <text:p text:style-name="Standard"><text:span text:style-name="T1"><text:s text:c="15"/>Canada, Canada, elles ne craignent personne</text:span></text:p>
      <text:p text:style-name="Standard"><text:span text:style-name="T1"><text:s text:c="15"/>Ce sont des lionnes</text:span></text:p>
      <text:p text:style-name="Standard"><text:span text:style-name="T1"><text:s text:c="15"/>Des souvenirs, des photos, elles en ont des tonnes.</text:span></text:p>
      <text:p text:style-name="P4"><text:bookmark-end text:name="_Hlk93834"/></text:p>
      <text:list xml:id="list1638913366" text:continue-numbering="true" text:style-name="WWNum1">
        <text:list-item>
          <text:p text:style-name="P1"><text:span text:style-name="T1">La rando de la statue fut une merveille</text:span></text:p>
        </text:list-item>
      </text:list>
      <text:p text:style-name="List_20_Paragraph"><text:span text:style-name="T1">Le point de vue sur le fjord fut éblouissant</text:span></text:p>
      <text:p text:style-name="List_20_Paragraph"><text:span text:style-name="T1">L’île d’</text:span><text:bookmark text:name="_GoBack"/><text:span text:style-name="T1">Orléans et le fleuve St Laurent</text:span></text:p>
      <text:p text:style-name="P3"><text:span text:style-name="T1">Leur permirent de goûter homards et fruits d’mer.</text:span></text:p>
      <text:p text:style-name="P2"/>
      <text:p text:style-name="Standard"><text:span text:style-name="T1"><text:s text:c="7"/>Refr. Canada, Canada, voici les championnes</text:span></text:p>
      <text:p text:style-name="Standard"><text:span text:style-name="T1"><text:s text:c="16"/>Canada, Canada, elles ne craignent personne</text:span></text:p>
      <text:p text:style-name="Standard"><text:span text:style-name="T1"><text:s text:c="16"/>Ce sont des lionnes</text:span></text:p>
      <text:p text:style-name="Standard"><text:span text:style-name="T1"><text:s text:c="16"/>Des souvenirs, des photos, elles en ont des tonnes.</text:span></text:p>
      <text:p text:style-name="P4"/>
      <text:p text:style-name="Standard"><text:span text:style-name="T1"><text:s/></text:span></text:p>
      <text:p text:style-name="Standard"><text:span text:style-name="T1"><text:s text:c="9"/></text:span></text:p>
      <text:p text:style-name="Standard"><text:span text:style-name="T1"><text:s text:c="5"/></text:span></text:p>
      <text:p text:style-name="P4"/>
      <text:p text:style-name="P2"/>
      <text:p text:style-name="Standard"><text:span text:style-name="T1"><text:s text:c="6"/></text:span></text:p>
      <text:list xml:id="list1712425686" text:continue-numbering="true" text:style-name="WWNum1">
        <text:list-item>
          <text:p text:style-name="P1"><text:soft-page-break/><text:span text:style-name="T1">La croisière vers l’île Bonaventure</text:span></text:p>
        </text:list-item>
      </text:list>
      <text:p text:style-name="List_20_Paragraph"><text:span text:style-name="T1">Fut assez chahutée, mais dès l’arrivée</text:span></text:p>
      <text:p text:style-name="List_20_Paragraph"><text:span text:style-name="T1">Quel fut leur enchantement, elles étaient entourées</text:span></text:p>
      <text:p text:style-name="P3"><text:span text:style-name="T1">Des milliers de Fous de Bassan les charmaient de leurs chants.</text:span></text:p>
      <text:p text:style-name="P4"/>
      <text:p text:style-name="Standard"><text:bookmark-start text:name="_Hlk97107"/><text:bookmark-start text:name="_Hlk97145"/><text:span text:style-name="T1"><text:s text:c="8"/>Refr. Canada, Canada, voici les championnes<text:tab/><text:tab/><text:tab/></text:span></text:p>
      <text:p text:style-name="Standard"><text:span text:style-name="T1"><text:s text:c="17"/>Canada, Canada, elles ne craignent personne</text:span></text:p>
      <text:p text:style-name="Standard"><text:span text:style-name="T1"><text:s text:c="17"/>Ce sont des lionnes</text:span></text:p>
      <text:p text:style-name="Standard"><text:soft-page-break/><text:span text:style-name="T1"><text:s text:c="17"/>Des souvenirs, des photos, elles en ont des tonnes.</text:span></text:p>
      <text:p text:style-name="P4"><text:bookmark-end text:name="_Hlk97145"/></text:p>
      <text:p text:style-name="P4"><text:bookmark-end text:name="_Hlk97107"/></text:p>
      <text:list xml:id="list283407254" text:continue-numbering="true" text:style-name="WWNum1">
        <text:list-item>
          <text:p text:style-name="P1"><text:span text:style-name="T1">Le Rocher Percé à peine contemplé</text:span></text:p>
        </text:list-item>
      </text:list>
      <text:p text:style-name="P6"><text:span text:style-name="T1">Porc-épic, orignaux, castors les attendaient</text:span></text:p>
      <text:p text:style-name="P6"><text:span text:style-name="T1">Et au détour d’une route, quelle fut leur surprise</text:span></text:p>
      <text:p text:style-name="P7"><text:span text:style-name="T1">Un ours traversait, oh que d’émotion.</text:span></text:p>
      <text:p text:style-name="Standard"><text:span text:style-name="T1"><text:s text:c="5"/></text:span></text:p>
      <text:p text:style-name="Standard"><text:span text:style-name="T1"><text:s text:c="5"/></text:span></text:p>
      <text:p text:style-name="Standard"><text:bookmark-start text:name="_Hlk97518"/><text:span text:style-name="T1"><text:s text:c="8"/>Refr. <text:s/>Canada, Canada, voici les championnes</text:span></text:p>
      <text:p text:style-name="Standard"><text:span text:style-name="T1"><text:s text:c="18"/>Canada, Canada, elles ne craignent personne<text:tab/></text:span></text:p>
      <text:p text:style-name="Standard"><text:span text:style-name="T1"><text:s text:c="18"/>Ce sont des lionnes</text:span></text:p>
      <text:p text:style-name="Standard"><text:span text:style-name="T1"><text:s text:c="18"/>Des souvenirs, des photos elles en ont des tonnes. <text:s text:c="4"/></text:span></text:p>
      <text:p text:style-name="P5"><text:bookmark-end text:name="_Hlk97518"/></text:p>
      <text:p text:style-name="Standard"><text:span text:style-name="T1"><text:s text:c="5"/></text:span></text:p>
      <text:list xml:id="list227728678" text:continue-numbering="true" text:style-name="WWNum1">
        <text:list-item>
          <text:p text:style-name="P1"><text:span text:style-name="T1"><text:s/>Tadoussac, Gaspésie et Chicoutimi</text:span></text:p>
        </text:list-item>
      </text:list>
      <text:p text:style-name="P6"><text:span text:style-name="T1"><text:s/>Montréal et sa basilique Notre-Dame</text:span></text:p>
      <text:p text:style-name="P6"><text:span text:style-name="T1"><text:s/>Les cabanes à sucre, avaler la poutine</text:span></text:p>
      <text:p text:style-name="P6"><text:span text:style-name="T1"><text:s/>Que de beaux souvenirs qu’elles n’oublieront pas. <text:s text:c="2"/></text:span></text:p>
      <text:p text:style-name="P8"/>
      <text:p text:style-name="P8"/>
      <text:p text:style-name="Standard"><text:span text:style-name="T1"><text:s text:c="8"/>Refr. <text:s/>Canada, Canada, voici les championnes</text:span></text:p>
      <text:p text:style-name="Standard"><text:span text:style-name="T1"><text:s text:c="18"/>Canada, Canada, elles ne craignent personne<text:tab/></text:span></text:p>
      <text:p text:style-name="Standard"><text:span text:style-name="T1"><text:s text:c="18"/>Ce sont des lionnes</text:span></text:p>
      <text:p text:style-name="Standard"><text:span text:style-name="T1"><text:s text:c="18"/>Des souvenirs, des photos elles en ont des tonnes. <text:s text:c="4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-Christine Vanbienne</meta:initial-creator>
    <dc:creator>Claude Bauwens</dc:creator>
    <meta:editing-cycles>3</meta:editing-cycles>
    <meta:creation-date>2019-02-03T13:53:00</meta:creation-date>
    <dc:date>2019-02-24T14:30:34</dc:date>
    <meta:editing-duration>PT2S</meta:editing-duration>
    <meta:generator>OpenOffice/4.1.3$Unix OpenOffice.org_project/413m1$Build-9783</meta:generator>
    <meta:document-statistic meta:table-count="0" meta:image-count="0" meta:object-count="0" meta:page-count="3" meta:paragraph-count="60" meta:word-count="363" meta:character-count="2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