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 style:parent-style-name="Standard" style:family="paragraph">
      <style:text-properties fo:font-weight="bold" style:font-weight-asian="bold" style:font-weight-complex="bold"/>
    </style:style>
    <style:style style:name="T6" style:parent-style-name="Policepardéfaut" style:family="text">
      <style:text-properties fo:color="#000000"/>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style style:name="P10" style:parent-style-name="Standard" style:family="paragraph"/>
    <style:style style:name="P11" style:parent-style-name="Standard" style:family="paragraph"/>
    <style:style style:name="P12" style:parent-style-name="Standard" style:family="paragraph"/>
    <style:style style:name="P13" style:parent-style-name="Standard" style:family="paragraph"/>
    <style:style style:name="P14" style:parent-style-name="Standard" style:family="paragraph">
      <style:text-properties style:text-underline-type="single" style:text-underline-style="solid" style:text-underline-width="auto" style:text-underline-mode="continuous"/>
    </style:style>
    <style:style style:name="P1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6" style:parent-style-name="Standard" style:family="paragraph">
      <style:paragraph-properties fo:margin-left="0.4923in">
        <style:tab-stops/>
      </style:paragraph-properties>
    </style:style>
    <style:style style:name="P17" style:parent-style-name="Standard" style:family="paragraph">
      <style:paragraph-properties fo:text-indent="0.4923in"/>
    </style:style>
    <style:style style:name="T18" style:parent-style-name="Policepardéfaut" style:family="text">
      <style:text-properties fo:color="#000000"/>
    </style:style>
    <style:style style:name="T19" style:parent-style-name="Policepardéfaut" style:family="text">
      <style:text-properties fo:color="#000000"/>
    </style:style>
    <style:style style:name="P2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1" style:parent-style-name="Standard" style:family="paragraph">
      <style:text-properties fo:font-weight="bold" style:font-weight-asian="bold" style:font-weight-complex="bold"/>
    </style:style>
    <style:style style:name="T22" style:parent-style-name="Policepardéfaut" style:family="text">
      <style:text-properties fo:color="#000000"/>
    </style:style>
    <style:style style:name="T23" style:parent-style-name="Policepardéfaut" style:family="text">
      <style:text-properties fo:color="#000000"/>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6" style:parent-style-name="Standard" style:family="paragraph">
      <style:text-properties style:text-underline-type="single" style:text-underline-style="solid" style:text-underline-width="auto" style:text-underline-mode="continuous"/>
    </style:style>
    <style:style style:name="T27" style:parent-style-name="Policepardéfaut" style:family="text">
      <style:text-properties style:text-underline-type="single" style:text-underline-style="solid" style:text-underline-width="auto" style:text-underline-mode="continuous"/>
    </style:style>
    <style:style style:name="T2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9" style:parent-style-name="Standard" style:family="paragraph">
      <style:text-properties fo:background-color="#FFFF00"/>
    </style:style>
    <style:style style:name="P30" style:parent-style-name="Standard" style:family="paragraph"/>
    <style:style style:name="P31" style:parent-style-name="Standard" style:family="paragraph"/>
    <style:style style:name="P32" style:parent-style-name="Standard" style:family="paragraph"/>
    <style:style style:name="P33" style:parent-style-name="Standard" style:family="paragraph"/>
    <style:style style:name="P34" style:parent-style-name="Standard" style:family="paragraph"/>
    <style:style style:name="P35" style:parent-style-name="Standard" style:family="paragraph"/>
    <style:style style:name="P36" style:parent-style-name="Normal" style:family="paragraph">
      <style:paragraph-properties fo:margin-left="0.4923in" fo:text-indent="0.0076in">
        <style:tab-stops/>
      </style:paragraph-properties>
    </style:style>
    <style:style style:name="P37" style:parent-style-name="Standard" style:family="paragraph"/>
    <style:style style:name="P38" style:parent-style-name="Standard" style:family="paragraph"/>
    <style:style style:name="P39" style:parent-style-name="Standard" style:family="paragraph"/>
    <style:style style:name="P40" style:parent-style-name="Standard" style:family="paragraph"/>
    <style:style style:name="P41" style:parent-style-name="NormalWeb" style:family="paragraph">
      <style:text-properties style:font-name="Times New Roman" style:font-name-complex="Times New Roman" fo:color="#000000" fo:font-size="12pt" style:font-size-asian="12pt" style:font-size-complex="12pt"/>
    </style:style>
    <style:style style:name="P42" style:parent-style-name="NormalWeb" style:family="paragraph">
      <style:text-properties style:font-name="Times New Roman" style:font-name-complex="Times New Roman" fo:color="#000000" fo:font-size="12pt" style:font-size-asian="12pt" style:font-size-complex="12pt"/>
    </style:style>
    <style:style style:name="P43" style:parent-style-name="NormalWeb" style:family="paragraph">
      <style:text-properties style:font-name="Times New Roman" style:font-name-complex="Times New Roman" fo:color="#00B050" fo:font-size="12pt" style:font-size-asian="12pt" style:font-size-complex="12pt" style:text-underline-type="single" style:text-underline-style="solid" style:text-underline-width="auto" style:text-underline-mode="continuous"/>
    </style:style>
    <style:style style:name="T44" style:parent-style-name="Policepardéfaut" style:family="text">
      <style:text-properties fo:color="#000000"/>
    </style:style>
    <style:style style:name="P45" style:parent-style-name="Standard" style:family="paragraph">
      <style:text-properties fo:color="#000000"/>
    </style:style>
    <style:style style:name="P46" style:parent-style-name="Standard" style:family="paragraph">
      <style:text-properties fo:color="#000000"/>
    </style:style>
    <style:style style:name="P47" style:parent-style-name="Standard" style:family="paragraph">
      <style:text-properties fo:color="#000000"/>
    </style:style>
    <style:style style:name="P48" style:parent-style-name="Standard" style:family="paragraph"/>
    <style:style style:name="T49" style:parent-style-name="Policepardéfaut" style:family="text">
      <style:text-properties fo:color="#000000"/>
    </style:style>
    <style:style style:name="T50" style:parent-style-name="Policepardéfaut" style:family="text">
      <style:text-properties fo:color="#000000"/>
    </style:style>
    <style:style style:name="T51" style:parent-style-name="Policepardéfaut" style:family="text">
      <style:text-properties fo:color="#000000"/>
    </style:style>
    <style:style style:name="T52" style:parent-style-name="Policepardéfaut" style:family="text">
      <style:text-properties fo:color="#000000"/>
    </style:style>
    <style:style style:name="T53" style:parent-style-name="Policepardéfaut" style:family="text">
      <style:text-properties fo:color="#000000"/>
    </style:style>
    <style:style style:name="P54" style:parent-style-name="Standard" style:family="paragraph"/>
    <style:style style:name="T55" style:parent-style-name="Policepardéfaut" style:family="text">
      <style:text-properties fo:font-weight="bold" style:font-weight-asian="bold" style:font-weight-complex="bold" fo:color="#000000"/>
    </style:style>
    <style:style style:name="T56" style:parent-style-name="Policepardéfaut" style:family="text">
      <style:text-properties fo:font-weight="bold" style:font-weight-asian="bold" style:font-weight-complex="bold" fo:color="#000000"/>
    </style:style>
    <style:style style:name="P57" style:parent-style-name="Standard" style:family="paragraph">
      <style:text-properties fo:color="#000000"/>
    </style:style>
    <style:style style:name="P5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9" style:parent-style-name="Standard" style:family="paragraph">
      <style:paragraph-properties fo:text-align="center"/>
      <style:text-properties fo:language="fr" fo:country="BE"/>
    </style:style>
    <style:style style:name="P60" style:parent-style-name="Standard" style:family="paragraph">
      <style:paragraph-properties fo:text-align="center"/>
      <style:text-properties fo:color="#000000"/>
    </style:style>
    <style:style style:name="P61" style:parent-style-name="Standard" style:family="paragraph">
      <style:paragraph-properties fo:text-align="center"/>
      <style:text-properties fo:color="#000000"/>
    </style:style>
    <style:style style:name="P62" style:parent-style-name="Standard" style:family="paragraph">
      <style:paragraph-properties fo:text-align="center"/>
      <style:text-properties fo:color="#000000"/>
    </style:style>
    <style:style style:name="P63" style:parent-style-name="Standard" style:family="paragraph">
      <style:paragraph-properties fo:text-align="center"/>
      <style:text-properties fo:color="#000000"/>
    </style:style>
    <style:style style:name="P64" style:parent-style-name="Standard" style:family="paragraph">
      <style:paragraph-properties fo:text-align="center"/>
      <style:text-properties fo:color="#000000"/>
    </style:style>
    <style:style style:name="P65" style:parent-style-name="Standard" style:family="paragraph">
      <style:paragraph-properties fo:text-align="center"/>
      <style:text-properties fo:color="#000000"/>
    </style:style>
    <style:style style:name="T66" style:parent-style-name="Policepardéfaut" style:family="text">
      <style:text-properties fo:color="#000000"/>
    </style:style>
    <style:style style:name="T67" style:parent-style-name="Policepardéfaut" style:family="text">
      <style:text-properties fo:color="#000000" style:language-asian="fr" style:country-asian="FR"/>
    </style:style>
    <style:style style:name="P6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69" style:parent-style-name="Standard" style:family="paragraph">
      <style:text-properties style:text-underline-type="single" style:text-underline-style="solid" style:text-underline-width="auto" style:text-underline-mode="continuous"/>
    </style:style>
    <style:style style:name="T70" style:parent-style-name="Policepardéfaut" style:family="text">
      <style:text-properties fo:color="#00B050"/>
    </style:style>
    <style:style style:name="T71" style:parent-style-name="Policepardéfaut" style:family="text">
      <style:text-properties fo:color="#000000"/>
    </style:style>
    <style:style style:name="P72" style:parent-style-name="Standard" style:family="paragraph">
      <style:text-properties style:text-underline-type="single" style:text-underline-style="solid" style:text-underline-width="auto" style:text-underline-mode="continuous"/>
    </style:style>
    <style:style style:name="P73" style:parent-style-name="Standard" style:family="paragraph">
      <style:text-properties style:text-underline-type="single" style:text-underline-style="solid" style:text-underline-width="auto" style:text-underline-mode="continuous"/>
    </style:style>
    <style:style style:name="P74" style:parent-style-name="Standard" style:family="paragraph">
      <style:text-properties style:text-underline-type="single" style:text-underline-style="solid" style:text-underline-width="auto" style:text-underline-mode="continuous"/>
    </style:style>
    <style:style style:name="P75" style:parent-style-name="Standard" style:family="paragraph">
      <style:text-properties fo:font-weight="bold" style:font-weight-asian="bold" style:font-weight-complex="bold"/>
    </style:style>
    <style:style style:name="P76" style:parent-style-name="Standard" style:family="paragraph"/>
    <style:style style:name="T77" style:parent-style-name="Policepardéfaut" style:family="text">
      <style:text-properties fo:color="#000000"/>
    </style:style>
    <style:style style:name="T78" style:parent-style-name="Policepardéfaut" style:family="text">
      <style:text-properties fo:color="#000000" style:language-asian="fr" style:country-asian="FR"/>
    </style:style>
    <style:style style:name="P79" style:parent-style-name="Standard" style:family="paragraph"/>
    <style:style style:name="P80" style:parent-style-name="Standard" style:family="paragraph"/>
    <style:style style:name="P81" style:parent-style-name="Standard" style:family="paragraph"/>
    <style:style style:name="P82" style:parent-style-name="Standard" style:family="paragraph"/>
    <style:style style:name="P83" style:parent-style-name="Standard" style:family="paragraph"/>
    <style:style style:name="P84" style:parent-style-name="Standard" style:family="paragraph"/>
    <style:style style:name="P85" style:parent-style-name="Standard" style:family="paragraph"/>
    <style:style style:name="P8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87" style:parent-style-name="Policepardéfaut" style:family="text">
      <style:text-properties fo:color="#00B050"/>
    </style:style>
    <style:style style:name="T88" style:parent-style-name="Policepardéfaut" style:family="text">
      <style:text-properties fo:color="#000000"/>
    </style:style>
    <style:style style:name="T89" style:parent-style-name="Policepardéfaut" style:family="text">
      <style:text-properties fo:color="#000000"/>
    </style:style>
    <style:style style:name="T90" style:parent-style-name="Policepardéfaut" style:family="text">
      <style:text-properties fo:color="#000000" style:language-asian="fr" style:country-asian="FR"/>
    </style:style>
    <style:style style:name="P91" style:parent-style-name="Standard" style:family="paragraph">
      <style:text-properties fo:font-weight="bold" style:font-weight-asian="bold" style:font-weight-complex="bold"/>
    </style:style>
    <style:style style:name="P9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93" style:parent-style-name="Titre1" style:family="paragraph">
      <style:text-properties fo:font-weight="bold" style:font-weight-asian="bold" style:font-weight-complex="bold"/>
    </style:style>
    <style:style style:name="P94" style:parent-style-name="Standard" style:family="paragraph">
      <style:text-properties style:text-underline-type="single" style:text-underline-style="solid" style:text-underline-width="auto" style:text-underline-mode="continuous"/>
    </style:style>
    <style:style style:name="P95" style:parent-style-name="Standard" style:family="paragraph">
      <style:text-properties fo:font-weight="bold" style:font-weight-asian="bold" style:font-weight-complex="bold"/>
    </style:style>
    <style:style style:name="P96" style:parent-style-name="Standard" style:family="paragraph">
      <style:text-properties fo:font-weight="bold" style:font-weight-asian="bold" style:font-weight-complex="bold"/>
    </style:style>
  </office:automatic-styles>
  <office:body>
    <office:text text:use-soft-page-breaks="true">
      <text:p text:style-name="P1">Réglement d'Ordre Intérieur <text:s/>(R.O.I.) du NWCO (Nordic Walking Club de l'Olive)</text:p>
      <text:p text:style-name="Standard"/>
      <text:p text:style-name="P2"/>
      <text:p text:style-name="P3">Chapitre I Dénomination, siège, buts et moyens</text:p>
      <text:p text:style-name="P4"/>
      <text:p text:style-name="P5">Article :<text:s/>1 Dénomination</text:p>
      <text:p text:style-name="Standard">La dénomination du club est Nordic Walking Club de l'Olive (NWCO).</text:p>
      <text:p text:style-name="Standard"><text:s text:c="2"/>Il fait<text:s/>partie de la Fédération Hainuyère de Nordic Walking<text:s/><text:span text:style-name="T6">et de la FFMN-OTOP.</text:span></text:p>
      <text:p text:style-name="Standard"/>
      <text:p text:style-name="P7">Article :<text:s/>2 Siège</text:p>
      <text:p text:style-name="Standard">Le siège du club est à l'adresse du Président. <text:s/></text:p>
      <text:p text:style-name="Standard">Le compte bancaire est enregistré à l'adresse du trésorier.</text:p>
      <text:p text:style-name="Standard"/>
      <text:p text:style-name="P8">Article 3 :<text:s/>Objet</text:p>
      <text:p text:style-name="Standard">Le club a pour objet</text:p>
      <text:list text:style-name="WW8Num2">
        <text:list-item>
          <text:p text:style-name="P9">de mettre en oeuvre<text:s/>des balades régulières en marche nordique. L'activité s'adresse prioritairement à des Seniors (plus de 50 ans) capables de marcher normalement. <text:s/>Les plus jeunes sont les bienvenus pour autant qu'ils n'aient pas de prétentions physiques disproportionnées ,</text:p>
        </text:list-item>
        <text:list-item>
          <text:p text:style-name="P10">d'assurer ces balades dans les meilleures conditions de sécurité,</text:p>
        </text:list-item>
        <text:list-item>
          <text:p text:style-name="P11">d'assurer un développement sportif grâce à une gestuelle correcte en fonction des potentialités de chacun,</text:p>
        </text:list-item>
        <text:list-item>
          <text:p text:style-name="P12">de veiller à l'épanouissement et au bien-être physique, psychique et social de<text:s/>ses membres,</text:p>
        </text:list-item>
        <text:list-item>
          <text:p text:style-name="P13">d'assurer régulièrement la formation de base pour les nouveaux arrivants.</text:p>
        </text:list-item>
      </text:list>
      <text:p text:style-name="Standard"/>
      <text:p text:style-name="Standard"/>
      <text:p text:style-name="Standard">Article 4 Moyens</text:p>
      <text:p text:style-name="Standard">Le club peut utiliser, tous les moyens contribuant, directement ou indirectement à son objet. <text:s/>Il peut notamment prêter son concours et s'intéresser à<text:s/>toutes activités similaires à son objet.</text:p>
      <text:p text:style-name="Standard"/>
      <text:p text:style-name="Standard"/>
      <text:p text:style-name="P14">Chapitre II Admission, identification, certificat médical, gestuelle</text:p>
      <text:p text:style-name="P15"/>
      <text:p text:style-name="Standard">Article 5 Admission</text:p>
      <text:p text:style-name="Standard">Le club admet toute personne sans exclusion de langue, ni de race, ni de sexe, ni d'âge.</text:p>
      <text:p text:style-name="Standard"/>
      <text:p text:style-name="Standard">En vue de disposer des informations pour les communications et les assurances :</text:p>
      <text:p text:style-name="Standard"><text:s/>Le nouvel arrivant communiquera :</text:p>
      <text:p text:style-name="Standard"><text:tab/>nom, prénom</text:p>
      <text:p text:style-name="Standard"><text:tab/>adresse</text:p>
      <text:p text:style-name="P16">date de naissance</text:p>
      <text:p text:style-name="Standard"><text:tab/>téléphone,<text:s/>ou<text:s/>gsm.<text:s/></text:p>
      <text:p text:style-name="P17">adresse mail</text:p>
      <text:p text:style-name="Standard">L'admission est reconduite automatiquement chaque année lors du paiement de la quote-part assurance.<text:s/><text:s/>Cette dernière est fixée, chaque année par le Conseil d'Administration (CA).</text:p>
      <text:p text:style-name="Standard"/>
      <text:p text:style-name="Standard">Article 6 Certificat médical</text:p>
      <text:p text:style-name="Standard">Un certificat médical sera demandé à l'inscription et renouvelé chaque année.<text:s/>Celui-ci sera à fournir entre décembre et février. <text:s/>Le club ou les moniteurs<text:s/><text:span text:style-name="T18">ou les animateurs</text:span><text:s/>peuvent, suite à la non-délivrance du certificat, refuser l'accès aux activités, et ce, sans recours aucun.</text:p>
      <text:p text:style-name="Standard">Chaque membre sera tenu d'informer immédiatement le Président et les moniteurs<text:s/><text:span text:style-name="T19">ou animateurs</text:span><text:s/>d'élément de santé<text:s/>spécifique survenant après la remise du certificat ou à tout autre moment.</text:p>
      <text:p text:style-name="Standard"/>
      <text:p text:style-name="Standard">Article 7 La gestuelle</text:p>
      <text:p text:style-name="Standard">S'il ne connaît pas la gestuelle de base de la marche nordique, le nouvel arrivant devra suivre une formation obligatoire, organisée par le club ou par<text:s/>tout autre club reconnu de marche nordique. <text:s/>D'autre part, il prévoira un équipement adapté à la pratique de la marche nordique.</text:p>
      <text:p text:style-name="Standard"/>
      <text:p text:style-name="Standard"/>
      <text:p text:style-name="P20">Chapitre III Cotisation, dispense et défraiement</text:p>
      <text:p text:style-name="Standard"/>
      <text:p text:style-name="Standard">Article 8 Cotisation des membres</text:p>
      <text:p text:style-name="Standard">A chaque séance, il est demandé à chaque<text:s/>marcheur une participation au fonctionnement du club.</text:p>
      <text:p text:style-name="Standard">Cette participation est fixée chaque année par le CA et consiste en cartes de pointages valable un an.</text:p>
      <text:p text:style-name="Standard">Le pointage de cette carte a lieu à chaque séance et est géré par un membre du comité, ou par le moniteur, animateur du jour mandaté. Le défaut répété de paiement de la cotisation peut entraîner une exclusion et, après rappel, à l'exclusion du club.</text:p>
      <text:p text:style-name="Standard"/>
      <text:p text:style-name="P21">Article 9 Dispense</text:p>
      <text:p text:style-name="Standard">En guise de remerciement pour leur travail et leur engagement, les membres du comité<text:s/>et les moniteurs brevetés sont dispensés de cette cotisation. <text:s/>Tout moniteur breveté provenant d'un autre club en est également dispensé, mais il est susceptible d'intervenir en cas de problème en remplissant toutes les tâches spécifiques d'un moniteur<text:s/><text:span text:style-name="T22">ou<text:s/></text:span><text:span text:style-name="T23">animateur</text:span>.</text:p>
      <text:p text:style-name="Standard"/>
      <text:p text:style-name="P24">Article 10 Défraiement</text:p>
      <text:p text:style-name="Normal">En vue d'assurer la sécurité et un encadrement de qualité, un moniteur breveté ou animateur sera désigné à chaque séance. <text:s/>Pour pallier aux frais de repérage du terrain, obligation de présence le moniteur ou animateur effectif sera défrayé à chaque séance par une somme déterminée chaque année par le CA. Un serre file sera désigné par le moniteur/animateur attitré à chaque séance.<text:s/></text:p>
      <text:p text:style-name="Normal"/>
      <text:p text:style-name="Standard"/>
      <text:p text:style-name="P25">Chapitre IV Gestion</text:p>
      <text:p text:style-name="P26"/>
      <text:p text:style-name="Standard">Article 11 : <text:s/>Le Conseil d'Administration (CA)<text:span text:style-name="T27"><text:s/></text:span>appelé aussi comité<text:span text:style-name="T28">.</text:span></text:p>
      <text:p text:style-name="Standard">Le<text:s/>club est géré par un conseil d'administration élu démocratiquement par les membres actifs du club lors de l'assemblée générale annuelle ou exceptionnelle selon les modalités définies par le R.O.I.</text:p>
      <text:p text:style-name="Normal">L'assemblée générale se tient annuellement, un mardi ou un<text:s/>jeudi en alternance.</text:p>
      <text:p text:style-name="Normal">Le CA est composé d'au moins trois membres : un(e) Présidente, un(e) secrétaire, un(e) trésorier(ère). <text:s/>Un(e) Vice-Président(e) peut également être élu(e) sur base démocratique lors de l'assemblée.</text:p>
      <text:p text:style-name="Normal">Le CA peut créer tout poste (fonction) qu’il juge nécessaire<text:s/>et décider du nombre de membres le composant, les fonctions au sein du CA sont déterminées<text:s/>sur base des candidatures.<text:s/></text:p>
      <text:p text:style-name="Standard">Le CA se réunit autant que nécessaire mais au minimum une fois par an. <text:s/>Les décisions seront notifiées au moins une fois par an sous forme d'un rapport envoyé aux membres du CA et les communications importantes seront notifiées aux membres lors de l'assemblée générale au plus tard.</text:p>
      <text:p text:style-name="Standard">La durée<text:s/>du mandat est limitée à une période de 4 ans renouvelable.</text:p>
      <text:p text:style-name="Standard">Le membre du CA dûment convoqué, par tout moyen de communication, et absent à trois séances consécutives du CA, sans justification, est réputé, de facto, démissionnaire.</text:p>
      <text:p text:style-name="Standard">Le CA doit faire<text:s/>appel au(x) candidat(e)(s) au moins un mois avant la date de la tenue de l'AG. Les candidat(e)(s) se feront connaître au plus tard une semaine avant l'AG et enverront par courrier ou par mail leurs motivations et projets pour faire partie du CA.</text:p>
      <text:p text:style-name="Standard"/>
      <text:p text:style-name="P29"/>
      <text:soft-page-break/>
      <text:p text:style-name="Standard">Le CA se<text:s/>réunit sur convocation orale ou écrite du Président(e)</text:p>
      <text:p text:style-name="Standard"/>
      <text:p text:style-name="Standard"/>
      <text:p text:style-name="Standard">Le CA gère le club :<text:s/></text:p>
      <text:p text:style-name="Normal">Il répartit en son sein les différentes tâches et fonctions.</text:p>
      <text:list text:style-name="WW8Num3" text:continue-numbering="true">
        <text:list-item>
          <text:p text:style-name="P30">Il prépare et organise les activités, met sur pied des projets et en assure le suivi en collaboration avec les moniteurs/animateurs reconnus.</text:p>
        </text:list-item>
        <text:list-item>
          <text:p text:style-name="P31">Il règle les différends et pourvoit aux mesures requises pour l'exécution des décisions.</text:p>
        </text:list-item>
        <text:list-item>
          <text:p text:style-name="P32">Il veille à diffuser en temps utile les informations destinées aux membres.</text:p>
        </text:list-item>
        <text:list-item>
          <text:p text:style-name="P33">Il tient à disposition pour le membre qui le désire copie du R.O.I., du contrat d'assurance et des documents à remplir, des documents explicites et pédagogiques sur les bonnes pratiques sportives de leur discipline, ainsi que sur la nature réelle et les conséquences nocives de l'utilisation des substances et moyens interdits par l'Arrêté du Gouvernement de la Communauté française du 10 octobre 2002.</text:p>
        </text:list-item>
        <text:list-item>
          <text:p text:style-name="P34">Il tient une comptabilité et procède régulièrement à l'examen de celle-ci.</text:p>
        </text:list-item>
        <text:list-item>
          <text:p text:style-name="P35">Il prépare et organise la réunion de l'assemblée générale du club.</text:p>
        </text:list-item>
      </text:list>
      <text:p text:style-name="P36">Il réunit les attestations médicales et les contre-indications à la pratique sportive de ses <text:s text:c="4"/>affiliés et en informe les moniteurs ou animateurs concernés.</text:p>
      <text:list text:style-name="WW8Num3" text:continue-numbering="true">
        <text:list-item>
          <text:p text:style-name="P37">Il veille au bien-être des membres.</text:p>
        </text:list-item>
        <text:list-item>
          <text:p text:style-name="P38">Il veille au respect du niveau de qualification des moniteurs/animateurs et des responsables<text:s/>administratifs.</text:p>
        </text:list-item>
        <text:list-item>
          <text:p text:style-name="P39">Il veille au respect des dispositions en vue d'assurer les membres et de suivre les dossiers.</text:p>
        </text:list-item>
        <text:list-item>
          <text:p text:style-name="P40">Il règle le fonctionnement du club dans tous les cas qui ne seraient pas définis par le présent R.O.I..</text:p>
        </text:list-item>
      </text:list>
      <text:p text:style-name="Standard"/>
      <text:p text:style-name="Standard">Les décisions du CA sont prises à la majorité simple. <text:s/>En cas d'égalité du nombre de voix, la voix du Président est prépondérante. <text:s/></text:p>
      <text:p text:style-name="Standard">En cas d'absence, un membre du CA peut donner procuration écrite à un autre membre du CA.</text:p>
      <text:p text:style-name="Standard">Un membre du CA ne peut remplacer qu'un seul membre absent.</text:p>
      <text:p text:style-name="Standard"/>
      <text:p text:style-name="Standard">Les<text:s/>séances peuvent élargies en fonction de la décision du CA.</text:p>
      <text:p text:style-name="Standard">Pour tenir une réunion du CA, la présence physique d'au moins deux membres du CA est requise.</text:p>
      <text:p text:style-name="P41"/>
      <text:p text:style-name="P42">Lorsque la situation l'exige, le CA peut être amené à exclure un membre, un animateur, un<text:s/>moniteur, un membre du CA qui, par son attitude ou ses agissements, menacerait le bon fonctionnement du club, donnerait des informations à des instances externes ou prendrait des décisions contraires à l'intérêt du club. Le CA se réunit et vote à la majorité qualifiée des deux tiers.</text:p>
      <text:p text:style-name="P43"/>
      <text:p text:style-name="Standard">Article 12 : <text:s/>L'assemblée générale</text:p>
      <text:p text:style-name="Standard">Le club convoque l'ensemble de ses membres actifs (minimum 6 séances l’année précédente), au moins une fois par année civile, à une assemblée générale ordinaire. <text:s/>Une AG extraordinaire sera organisée à la demande expresse<text:s/><text:span text:style-name="T44">de la majorité simple des membres actifs (moitié +1).</text:span></text:p>
      <text:p text:style-name="Standard">L'assemblée générale ordinaire</text:p>
      <text:list text:style-name="WW8Num4">
        <text:list-item>
          <text:p text:style-name="P45">approuve le rapport de l'assemblée générale de l'année passée,</text:p>
        </text:list-item>
        <text:list-item>
          <text:p text:style-name="P46">approuve le rapport d'activité de l'année,</text:p>
        </text:list-item>
        <text:list-item>
          <text:p text:style-name="P47">approuve les comptes et le budget,<text:s/>décharge le trésorier,</text:p>
        </text:list-item>
        <text:list-item>
          <text:p text:style-name="P48"><text:span text:style-name="T49">élit<text:s/></text:span>un<text:s/><text:span text:style-name="T50">vérificateur</text:span><text:span text:style-name="T51">,</text:span><text:span text:style-name="T52"><text:s/></text:span><text:span text:style-name="T53">choisis parmi les membres actifs,</text:span></text:p>
        </text:list-item>
        <text:list-item>
          <text:p text:style-name="P54">élit le(s) membre(s) du CA suite à la démission de membre(s )du CA. <text:s/>Cette démission<text:span text:style-name="T55"><text:s/>est à<text:s/></text:span>remettre au CA au plus tard un mois avant l'AG sauf situation exceptionnelle<text:span text:style-name="T56">,</text:span></text:p>
        </text:list-item>
        <text:list-item>
          <text:p text:style-name="P57">suggère des activités et/ou des modalités de réalisation en vue d'améliorer la qualité des futures marches,</text:p>
        </text:list-item>
      </text:list>
      <text:p text:style-name="Standard"/>
      <text:p text:style-name="Standard"/>
      <text:p text:style-name="Standard"/>
      <text:p text:style-name="P58">Article 13 :<text:s/>Gestion financière et comptable</text:p>
      <text:p text:style-name="Standard">Un compte financier est ouvert au nom du club. <text:s/>Ce compte porte l'intitulé</text:p>
      <text:p text:style-name="P59">Nordic Walking Club de l'Olive</text:p>
      <text:p text:style-name="P60">adresse du trésorier</text:p>
      <text:p text:style-name="P61">auprès de la société bancaire Belfius</text:p>
      <text:p text:style-name="P62">située à l'agence de Fayt-lez-Manage</text:p>
      <text:p text:style-name="P63">le numéro du compte est BE86 0688 9184 9450</text:p>
      <text:p text:style-name="P64">Les mandataires sont :</text:p>
      <text:p text:style-name="P65">Le Président, le Trésorier, le Secrétaire</text:p>
      <text:p text:style-name="Standard">La comptabilité du club est assurée quotidiennement<text:s/>par le Trésorier qui en rend compte régulièrement au CA.</text:p>
      <text:p text:style-name="Standard">Les différentes pièces justificatives sont conservées et classées par le Trésorier. <text:s/>Sur simple demande ces pièces pourront être fournies au CA ou à un vérificateur aux comptes.</text:p>
      <text:p text:style-name="Standard">En cas de dissolution du club, l'avoir, après apurement des dettes éventuelles, sera distribué aux membres du club en ordre de cotisation.</text:p>
      <text:p text:style-name="Standard">Cette distribution se fera en fonction du nombre de participations effectives aux activités. La participation aux activités est<text:s/>gérée par les membres du CA.<text:span text:style-name="T66"><text:s/>Cette redistribution se fera au prorata des présences<text:s/></text:span><text:span text:style-name="T67">sur les deux dernières années civiles.</text:span></text:p>
      <text:p text:style-name="Standard"/>
      <text:p text:style-name="P68">Chapitre V Sécurité</text:p>
      <text:p text:style-name="P69"/>
      <text:p text:style-name="Standard">Article 14</text:p>
      <text:p text:style-name="Standard">Le club prend les mesures destinées à assurer la sécurité de ses membres, des<text:s/>accompagnateurs ou de tout autre participant lors des activités qu'il organise. <text:s/>Ces mesures concernent tant les équipements utilisés que les conditions météorologiques, matérielles et sportives d'organisation. <text:s/>Sans préjudice, le moniteur<text:span text:style-name="T70"><text:s/></text:span><text:span text:style-name="T71">ou animateur</text:span><text:s/>peut annuler l'activité du jour/ raccourcir le parcours, s'il estime que la sécurité des participants n'est plus assurée.</text:p>
      <text:p text:style-name="P72"/>
      <text:p text:style-name="P73"/>
      <text:p text:style-name="P74"/>
      <text:p text:style-name="P75">Article 15</text:p>
      <text:p text:style-name="Standard">Le club respecte les conditions d'organisation dans le cadre des activités qu'il organise à savoir<text:s/>:</text:p>
      <text:list text:style-name="WW8Num5">
        <text:list-item>
          <text:p text:style-name="P76">Une activité ne peut être entamée ni poursuivie hors de la présence d'un moniteur ou animateur mandaté par le CA, sinon la séance est déclarée annulée d'office<text:s/><text:span text:style-name="T77">et</text:span><text:span text:style-name="T78"><text:s/>devient de facto une séance », entre amis » c’est-à-dire sous la seule responsabilité des participants présents.</text:span></text:p>
        </text:list-item>
        <text:list-item>
          <text:p text:style-name="P79">A tous les niveaux, les responsables du club, ainsi que les animateurs et moniteurs prennent les mesures appropriées pour assurer la sécurité des membres et des spectateurs éventuels. Ils veillent particulièrement à prévenir, dénoncer et, si possible, corriger tout risque présenté par l'infrastructure et/ou le matériel utilisé.</text:p>
        </text:list-item>
        <text:list-item>
          <text:p text:style-name="P80">Les responsables du club, ainsi que les animateurs et moniteurs sportifs apportent une attention particulière aux membres présentant un handicap ou déficit physique ou mental limitant leurs capacités.</text:p>
        </text:list-item>
        <text:list-item>
          <text:p text:style-name="P81">Les responsables du club veillent à se mettre à l'écoute des membres et interviennent auprès de l'animateur ou du moniteur si le niveau physique semble dépasser les capacités de certains membres.</text:p>
        </text:list-item>
        <text:list-item>
          <text:p text:style-name="P82">Les responsables du club ainsi que les animateurs et moniteurs respectent et font respecter les dispositions du code de la route, du code forestier régissant le déplacement des groupes de marcheurs.</text:p>
        </text:list-item>
        <text:list-item>
          <text:p text:style-name="P83">Les responsables du club ainsi que les animateurs et moniteurs sont en droit de prendre et d'imposer<text:s/>toute décision qu'ils jugeraient utile pour assurer la sécurité des participants.</text:p>
        </text:list-item>
        <text:list-item>
          <text:p text:style-name="P84">Les responsables du club ainsi que les animateurs et moniteurs prennent les dispositions d'urgence en cas d'accident.</text:p>
        </text:list-item>
        <text:list-item>
          <text:p text:style-name="P85">Les responsables du club ainsi que les animateurs et moniteurs sont tenus de participer aux formations qui leur sont destinées.</text:p>
        </text:list-item>
      </text:list>
      <text:p text:style-name="Standard"/>
      <text:p text:style-name="Standard"/>
      <text:p text:style-name="Standard"/>
      <text:p text:style-name="P86">Chapitre VI : La répartition des rôles des moniteurs</text:p>
      <text:p text:style-name="Standard"/>
      <text:p text:style-name="Standard">Article 16</text:p>
      <text:p text:style-name="Standard">La répartition des rôles des moniteurs<text:span text:style-name="T87"><text:s/></text:span><text:span text:style-name="T88">ou animateurs<text:s/></text:span>est fixée démocratiquement et équitablement entre tous les moniteurs<text:span text:style-name="T89"><text:s/></text:span><text:span text:style-name="T90">et animateurs</text:span>. <text:s/>En cas de litige, l'arbitrage sera effectué par le CA.</text:p>
      <text:p text:style-name="Standard"/>
      <text:p text:style-name="Normal">Chaque moniteur ou animateur qui ne peut assurer le rôle qui lui est attribué, est tenu de pourvoir à son remplacement au plus tôt.</text:p>
      <text:p text:style-name="Standard">Le changement se fera en cascade ou en<text:s/>permutation.</text:p>
      <text:p text:style-name="Standard">Le changement sera communiqué au CA le plus tôt possible par tout moyen de communication possible.</text:p>
      <text:p text:style-name="Normal">Le moniteur disposera de son matériel spécifique pour assurer la sécurité du groupe : ex : sifflet, gilet fluo, trousse de secours.</text:p>
      <text:p text:style-name="P91"/>
      <text:p text:style-name="Standard"/>
      <text:p text:style-name="P92">Chapitre VII Assurance</text:p>
      <text:p text:style-name="Standard">Article 17</text:p>
      <text:p text:style-name="Standard">Les membres sont invités à souscrire une assurance « sport » en début d'année. Le membre qui refuse de payer l'assurance participe aux activités mais ne sera en aucun cas couvert par le club. Une confirmation de son refus lui sera adressée.</text:p>
      <text:p text:style-name="Standard"/>
      <text:h text:style-name="P93" text:outline-level="1">Chapitre VII : <text:s/>Dispositions finales</text:h>
      <text:p text:style-name="P94"/>
      <text:p text:style-name="P95">Le présent R.O.I. peut être modifié par le CA en réunion plénière c’est à dire en présence de tous les membres du CA sans exception. Il est disponible sur simple demande au CA.</text:p>
      <text:p text:style-name="P96"/>
      <text:p text:style-name="Standard"/>
      <text:p text:style-name="Standard">Mise à jour :08/06/202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paragraph-properties fo:widows="2" fo:orphans="2"/>
      <style:text-properties style:font-name="Calibri" style:font-name-asian="Times New Roman" style:font-name-complex="Calibri" fo:font-size="11pt" style:font-size-asian="11pt" style:font-size-complex="11pt"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WW8Num2z0" style:display-name="WW8Num2z0" style:family="text">
      <style:text-properties style:font-name="Symbol" style:font-name-complex="OpenSymbol, 'Arial Unicode MS'"/>
    </style:style>
    <style:style style:name="WW8Num2z1" style:display-name="WW8Num2z1" style:family="text">
      <style:text-properties style:font-name="OpenSymbol, 'Arial Unicode MS'" style:font-name-complex="OpenSymbol, 'Arial Unicode MS'"/>
    </style:style>
    <style:style style:name="FootnoteSymbol" style:display-name="Footnote Symbol" style:family="text">
      <style:text-properties style:text-position="super 66.6%"/>
    </style:style>
    <style:style style:name="WW8Num3z0" style:display-name="WW8Num3z0" style:family="text">
      <style:text-properties style:font-name="Symbol" style:font-name-complex="OpenSymbol, 'Arial Unicode MS'" fo:color="#000000"/>
    </style:style>
    <style:style style:name="WW8Num3z1" style:display-name="WW8Num3z1" style:family="text">
      <style:text-properties style:font-name="OpenSymbol, 'Arial Unicode MS'" style:font-name-complex="OpenSymbol, 'Arial Unicode MS'"/>
    </style:style>
    <style:style style:name="WW8Num4z0" style:display-name="WW8Num4z0" style:family="text">
      <style:text-properties style:font-name="Symbol" style:font-name-complex="OpenSymbol, 'Arial Unicode MS'" fo:color="#00B050"/>
    </style:style>
    <style:style style:name="WW8Num4z1" style:display-name="WW8Num4z1" style:family="text">
      <style:text-properties style:font-name="OpenSymbol, 'Arial Unicode MS'" style:font-name-complex="OpenSymbol, 'Arial Unicode MS'"/>
    </style:style>
    <style:style style:name="WW8Num5z0" style:display-name="WW8Num5z0" style:family="text">
      <style:text-properties fo:color="#00B050" style:language-asian="fr" style:country-asian="FR"/>
    </style:style>
    <style:style style:name="WW8Num5z1" style:display-name="WW8Num5z1" style:family="text"/>
    <style:style style:name="Footnoteanchor" style:display-name="Footnote anchor" style:family="text">
      <style:text-properties style:text-position="super 66.6%"/>
    </style:style>
    <style:style style:name="Appelnotedebasdep." style:display-name="Appel note de bas de p." style:family="text" style:parent-style-name="Policepardéfaut">
      <style:text-properties style:text-position="super 66.6%"/>
    </style:style>
    <style:style style:name="WW_CharLFO1LVL1" style:family="text">
      <style:text-properties style:font-name="Symbol" style:font-name-complex="OpenSymbol, 'Arial Unicode MS'"/>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LVL1" style:family="text">
      <style:text-properties style:font-name="Symbol" style:font-name-complex="OpenSymbol, 'Arial Unicode MS'" fo:color="#000000"/>
    </style:style>
    <style:style style:name="WW_CharLFO2LVL2" style:family="text">
      <style:text-properties style:font-name="OpenSymbol, 'Arial Unicode MS'" style:font-name-complex="OpenSymbol, 'Arial Unicode MS'"/>
    </style:style>
    <style:style style:name="WW_CharLFO2LVL3" style:family="text">
      <style:text-properties style:font-name="OpenSymbol, 'Arial Unicode MS'" style:font-name-complex="OpenSymbol, 'Arial Unicode MS'"/>
    </style:style>
    <style:style style:name="WW_CharLFO2LVL4" style:family="text">
      <style:text-properties style:font-name="Symbol" style:font-name-complex="OpenSymbol, 'Arial Unicode MS'" fo:color="#000000"/>
    </style:style>
    <style:style style:name="WW_CharLFO2LVL5" style:family="text">
      <style:text-properties style:font-name="OpenSymbol, 'Arial Unicode MS'" style:font-name-complex="OpenSymbol, 'Arial Unicode MS'"/>
    </style:style>
    <style:style style:name="WW_CharLFO2LVL6" style:family="text">
      <style:text-properties style:font-name="OpenSymbol, 'Arial Unicode MS'" style:font-name-complex="OpenSymbol, 'Arial Unicode MS'"/>
    </style:style>
    <style:style style:name="WW_CharLFO2LVL7" style:family="text">
      <style:text-properties style:font-name="Symbol" style:font-name-complex="OpenSymbol, 'Arial Unicode MS'" fo:color="#000000"/>
    </style:style>
    <style:style style:name="WW_CharLFO2LVL8" style:family="text">
      <style:text-properties style:font-name="OpenSymbol, 'Arial Unicode MS'" style:font-name-complex="OpenSymbol, 'Arial Unicode MS'"/>
    </style:style>
    <style:style style:name="WW_CharLFO2LVL9" style:family="text">
      <style:text-properties style:font-name="OpenSymbol, 'Arial Unicode MS'" style:font-name-complex="OpenSymbol, 'Arial Unicode MS'"/>
    </style:style>
    <text:list-style style:name="WW8Num3" style:display-name="WW8Num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LVL1" style:family="text">
      <style:text-properties style:font-name="Symbol" style:font-name-complex="OpenSymbol, 'Arial Unicode MS'" fo:color="#00B050"/>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OpenSymbol, 'Arial Unicode MS'" fo:color="#00B050"/>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OpenSymbol, 'Arial Unicode MS'" fo:color="#00B050"/>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4" style:display-name="WW8Num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LVL1" style:family="text">
      <style:text-properties style:font-name="Symbol" fo:color="#00B050" style:language-asian="fr" style:country-asian="FR"/>
    </style:style>
    <style:style style:name="WW_CharLFO4LVL2" style:family="text">
      <style:text-properties style:font-name="OpenSymbol, 'Arial Unicode MS'"/>
    </style:style>
    <style:style style:name="WW_CharLFO4LVL3" style:family="text">
      <style:text-properties style:font-name="OpenSymbol, 'Arial Unicode MS'"/>
    </style:style>
    <style:style style:name="WW_CharLFO4LVL4" style:family="text">
      <style:text-properties style:font-name="Symbol" fo:color="#00B050" style:language-asian="fr" style:country-asian="FR"/>
    </style:style>
    <style:style style:name="WW_CharLFO4LVL5" style:family="text">
      <style:text-properties style:font-name="OpenSymbol, 'Arial Unicode MS'"/>
    </style:style>
    <style:style style:name="WW_CharLFO4LVL6" style:family="text">
      <style:text-properties style:font-name="OpenSymbol, 'Arial Unicode MS'"/>
    </style:style>
    <style:style style:name="WW_CharLFO4LVL7" style:family="text">
      <style:text-properties style:font-name="Symbol" fo:color="#00B050" style:language-asian="fr" style:country-asian="FR"/>
    </style:style>
    <style:style style:name="WW_CharLFO4LVL8" style:family="text">
      <style:text-properties style:font-name="OpenSymbol, 'Arial Unicode MS'"/>
    </style:style>
    <style:style style:name="WW_CharLFO4LVL9" style:family="text">
      <style:text-properties style:font-name="OpenSymbol, 'Arial Unicode MS'"/>
    </style:style>
    <text:list-style style:name="WW8Num5" style:display-name="WW8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 b</meta:initial-creator>
    <dc:creator>Jacques VAISIERE</dc:creator>
    <meta:creation-date>2022-06-08T14:14:00Z</meta:creation-date>
    <dc:date>2022-06-08T14:33:00Z</dc:date>
    <meta:template xlink:href="Normal" xlink:type="simple"/>
    <meta:editing-cycles>3</meta:editing-cycles>
    <meta:editing-duration>PT1020S</meta:editing-duration>
    <meta:document-statistic meta:page-count="5" meta:paragraph-count="26" meta:word-count="2019" meta:character-count="13098" meta:row-count="92" meta:non-whitespace-character-count="11105"/>
  </office:meta>
</office:document-meta>
</file>